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top="0cm" fo:margin-bottom="0cm" table:align="left" style:writing-mode="lr-tb"/>
    </style:style>
    <style:style style:name="Таблица2.A" style:family="table-column">
      <style:table-column-properties style:column-width="5.662cm"/>
    </style:style>
    <style:style style:name="Таблица2.B" style:family="table-column">
      <style:table-column-properties style:column-width="10.7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officeooo:rsid="00040bd0" officeooo:paragraph-rsid="00040bd0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Cell">
      <style:paragraph-properties fo:text-align="center" style:justify-single-word="false"/>
    </style:style>
    <style:style style:name="P9" style:family="paragraph" style:parent-style-name="ConsPlusCell">
      <style:text-properties fo:font-size="13pt" style:font-size-asian="13pt" style:font-size-complex="13pt"/>
    </style:style>
    <style:style style:name="P10" style:family="paragraph" style:parent-style-name="ConsPlusCell">
      <style:text-properties fo:font-size="13pt" fo:font-weight="bold" style:font-size-asian="13pt" style:font-weight-asian="bold" style:font-size-complex="13pt"/>
    </style:style>
    <style:style style:name="P11" style:family="paragraph" style:parent-style-name="ConsPlusCel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ConsPlusCell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ConsPlusCell">
      <style:text-properties fo:font-size="13pt" style:text-underline-style="solid" style:text-underline-width="auto" style:text-underline-color="font-color" officeooo:rsid="0009b80c" officeooo:paragraph-rsid="0018bcff" style:font-size-asian="13pt" style:font-size-complex="13pt"/>
    </style:style>
    <style:style style:name="P14" style:family="paragraph" style:parent-style-name="ConsPlusCell">
      <style:text-properties fo:font-size="13pt" style:text-underline-style="solid" style:text-underline-width="auto" style:text-underline-color="font-color" officeooo:paragraph-rsid="0018bcff" style:font-size-asian="13pt" style:font-size-complex="13pt"/>
    </style:style>
    <style:style style:name="P15" style:family="paragraph" style:parent-style-name="ConsPlusCell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ConsPlusCell"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ConsPlusCell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8" style:family="paragraph" style:parent-style-name="ConsPlusCell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9" style:family="paragraph" style:parent-style-name="ConsPlusCell">
      <style:text-properties fo:font-size="13pt" style:text-underline-style="none" officeooo:paragraph-rsid="0018bcff" style:font-size-asian="13pt" style:font-size-complex="13pt"/>
    </style:style>
    <style:style style:name="P20" style:family="paragraph" style:parent-style-name="ConsPlusCell">
      <style:text-properties fo:font-size="13pt" style:text-underline-style="none" fo:font-weight="normal" officeooo:rsid="0021c8a9" officeooo:paragraph-rsid="0021c8a9" style:font-size-asian="13pt" style:font-weight-asian="normal" style:font-size-complex="13pt" style:font-weight-complex="normal"/>
    </style:style>
    <style:style style:name="P21" style:family="paragraph" style:parent-style-name="ConsPlusCell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ConsPlusCell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3" style:family="paragraph" style:parent-style-name="ConsPlusCell">
      <style:text-properties fo:font-style="normal" style:font-style-asian="normal" style:font-style-complex="normal"/>
    </style:style>
    <style:style style:name="P24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ConsPlusCell">
      <style:paragraph-properties fo:margin-left="-0.132cm" fo:margin-right="0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7.62cm" style:auto-text-indent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en" fo:country="US" fo:font-weight="bold" officeooo:rsid="00022a09" style:font-size-asian="13pt" style:font-weight-asian="bold" style:font-size-complex="13pt"/>
    </style:style>
    <style:style style:name="T4" style:family="text">
      <style:text-properties fo:font-size="13pt" fo:language="en" fo:country="US" fo:font-weight="bold" officeooo:rsid="0011544e" style:font-size-asian="13pt" style:font-weight-asian="bold" style:font-size-complex="13pt"/>
    </style:style>
    <style:style style:name="T5" style:family="text">
      <style:text-properties fo:font-size="13pt" fo:language="en" fo:country="US" fo:font-weight="bold" officeooo:rsid="00279a22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2ad7a0" style:font-size-asian="13pt" style:font-weight-asian="bold" style:font-size-complex="13pt"/>
    </style:style>
    <style:style style:name="T7" style:family="text">
      <style:text-properties fo:font-size="13pt" fo:language="en" fo:country="US" fo:font-weight="bold" officeooo:rsid="002d29cb" style:font-size-asian="13pt" style:font-weight-asian="bold" style:font-size-complex="13pt"/>
    </style:style>
    <style:style style:name="T8" style:family="text">
      <style:text-properties fo:font-size="13pt" fo:language="en" fo:country="US" fo:font-weight="bold" officeooo:rsid="002ef1f2" style:font-size-asian="13pt" style:font-weight-asian="bold" style:font-size-complex="13pt"/>
    </style:style>
    <style:style style:name="T9" style:family="text">
      <style:text-properties fo:font-size="13pt" fo:language="ru" fo:country="RU" fo:font-weight="bold" style:font-size-asian="13pt" style:font-weight-asian="bold" style:font-size-complex="13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bd9a6"/>
    </style:style>
    <style:style style:name="T12" style:family="text">
      <style:text-properties fo:language="en" fo:country="US" officeooo:rsid="000cb1a4"/>
    </style:style>
    <style:style style:name="T13" style:family="text">
      <style:text-properties fo:language="en" fo:country="US" officeooo:rsid="001232ae"/>
    </style:style>
    <style:style style:name="T14" style:family="text">
      <style:text-properties fo:language="en" fo:country="US" officeooo:rsid="00124dd8"/>
    </style:style>
    <style:style style:name="T15" style:family="text">
      <style:text-properties fo:language="en" fo:country="US" officeooo:rsid="001451cf"/>
    </style:style>
    <style:style style:name="T16" style:family="text">
      <style:text-properties fo:language="en" fo:country="US" officeooo:rsid="001a2a0c"/>
    </style:style>
    <style:style style:name="T17" style:family="text">
      <style:text-properties fo:language="en" fo:country="US" officeooo:rsid="001af4a5"/>
    </style:style>
    <style:style style:name="T18" style:family="text">
      <style:text-properties fo:language="en" fo:country="US" officeooo:rsid="001bae2a"/>
    </style:style>
    <style:style style:name="T19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en" fo:country="US" style:text-underline-style="solid" style:text-underline-width="auto" style:text-underline-color="font-color" fo:font-weight="bold" officeooo:rsid="001a2a0c" style:font-weight-asian="bold"/>
    </style:style>
    <style:style style:name="T21" style:family="text">
      <style:text-properties fo:language="en" fo:country="US" style:text-underline-style="solid" style:text-underline-width="auto" style:text-underline-color="font-color" fo:font-weight="bold" officeooo:rsid="0022609d" style:font-weight-asian="bold"/>
    </style:style>
    <style:style style:name="T22" style:family="text">
      <style:text-properties fo:language="en" fo:country="US" style:text-underline-style="solid" style:text-underline-width="auto" style:text-underline-color="font-color" fo:font-weight="bold" officeooo:rsid="00240d73" style:font-weight-asian="bold"/>
    </style:style>
    <style:style style:name="T23" style:family="text">
      <style:text-properties fo:language="en" fo:country="US" style:text-underline-style="solid" style:text-underline-width="auto" style:text-underline-color="font-color" fo:font-weight="bold" officeooo:rsid="00291f47" style:font-weight-asian="bold"/>
    </style:style>
    <style:style style:name="T24" style:family="text">
      <style:text-properties fo:language="en" fo:country="US" style:text-underline-style="solid" style:text-underline-width="auto" style:text-underline-color="font-color" fo:font-weight="bold" officeooo:rsid="002d29cb" style:font-weight-asian="bold"/>
    </style:style>
    <style:style style:name="T25" style:family="text">
      <style:text-properties fo:language="en" fo:country="US" style:text-underline-style="solid" style:text-underline-width="auto" style:text-underline-color="font-color" fo:font-weight="bold" officeooo:rsid="002e4acc" style:font-weight-asian="bold"/>
    </style:style>
    <style:style style:name="T26" style:family="text">
      <style:text-properties fo:language="en" fo:country="US" officeooo:rsid="001f03f0"/>
    </style:style>
    <style:style style:name="T27" style:family="text">
      <style:text-properties fo:language="en" fo:country="US" officeooo:rsid="001fed89"/>
    </style:style>
    <style:style style:name="T28" style:family="text">
      <style:text-properties fo:language="en" fo:country="US" officeooo:rsid="0021690b"/>
    </style:style>
    <style:style style:name="T29" style:family="text">
      <style:text-properties fo:language="en" fo:country="US" officeooo:rsid="0022609d"/>
    </style:style>
    <style:style style:name="T30" style:family="text">
      <style:text-properties fo:language="en" fo:country="US" officeooo:rsid="00240d73"/>
    </style:style>
    <style:style style:name="T31" style:family="text">
      <style:text-properties fo:language="en" fo:country="US" officeooo:rsid="0025936e"/>
    </style:style>
    <style:style style:name="T32" style:family="text">
      <style:text-properties fo:language="en" fo:country="US" officeooo:rsid="0026fb39"/>
    </style:style>
    <style:style style:name="T33" style:family="text">
      <style:text-properties fo:language="en" fo:country="US" officeooo:rsid="00279a22"/>
    </style:style>
    <style:style style:name="T34" style:family="text">
      <style:text-properties fo:language="en" fo:country="US" officeooo:rsid="00291f47"/>
    </style:style>
    <style:style style:name="T35" style:family="text">
      <style:text-properties fo:language="en" fo:country="US" officeooo:rsid="002b794d"/>
    </style:style>
    <style:style style:name="T36" style:family="text">
      <style:text-properties fo:language="en" fo:country="US" officeooo:rsid="002d29cb"/>
    </style:style>
    <style:style style:name="T37" style:family="text">
      <style:text-properties fo:language="en" fo:country="US" officeooo:rsid="002d9786"/>
    </style:style>
    <style:style style:name="T38" style:family="text">
      <style:text-properties fo:language="en" fo:country="US" officeooo:rsid="002e4acc"/>
    </style:style>
    <style:style style:name="T39" style:family="text">
      <style:text-properties fo:language="en" fo:country="US" officeooo:rsid="002ef1f2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040bd0"/>
    </style:style>
    <style:style style:name="T42" style:family="text">
      <style:text-properties fo:language="ru" fo:country="RU" officeooo:rsid="001451cf"/>
    </style:style>
    <style:style style:name="T43" style:family="text">
      <style:text-properties fo:language="ru" fo:country="RU" fo:font-weight="bold" officeooo:rsid="0018bcff" style:font-weight-asian="bold" style:font-weight-complex="bold"/>
    </style:style>
    <style:style style:name="T44" style:family="text">
      <style:text-properties fo:language="ru" fo:country="RU" officeooo:rsid="0021c8a9"/>
    </style:style>
    <style:style style:name="T45" style:family="text">
      <style:text-properties fo:language="ru" fo:country="RU" officeooo:rsid="00240d73"/>
    </style:style>
    <style:style style:name="T46" style:family="text">
      <style:text-properties fo:language="ru" fo:country="RU" officeooo:rsid="002d9786"/>
    </style:style>
    <style:style style:name="T47" style:family="text">
      <style:text-properties fo:language="ru" fo:country="RU" officeooo:rsid="002ef1f2"/>
    </style:style>
    <style:style style:name="T48" style:family="text">
      <style:text-properties officeooo:rsid="0018bcff"/>
    </style:style>
    <style:style style:name="T49" style:family="text">
      <style:text-properties fo:color="#000000" fo:language="en" fo:country="US" style:text-underline-style="solid" style:text-underline-width="auto" style:text-underline-color="font-color" fo:font-weight="bold" officeooo:rsid="0022609d" style:font-weight-asian="bold"/>
    </style:style>
    <style:style style:name="T50" style:family="text">
      <style:text-properties fo:color="#000000" fo:language="en" fo:country="US" style:text-underline-style="solid" style:text-underline-width="auto" style:text-underline-color="font-color" fo:font-weight="bold" officeooo:rsid="002b794d" style:font-weight-asian="bold"/>
    </style:style>
    <style:style style:name="T51" style:family="text">
      <style:text-properties fo:color="#000000" fo:language="en" fo:country="US" style:text-underline-style="solid" style:text-underline-width="auto" style:text-underline-color="font-color" fo:font-weight="bold" officeooo:rsid="002d29cb" style:font-weight-asian="bold"/>
    </style:style>
    <style:style style:name="T52" style:family="text">
      <style:text-properties fo:color="#000000" fo:language="en" fo:country="US" style:text-underline-style="solid" style:text-underline-width="auto" style:text-underline-color="font-color" fo:font-weight="bold" officeooo:rsid="002ef1f2" style:font-weight-asian="bold"/>
    </style:style>
    <style:style style:name="T5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4" style:family="text">
      <style:text-properties fo:font-weight="bold" officeooo:rsid="00082af1" style:font-weight-asian="bold" style:font-weight-complex="bold"/>
    </style:style>
    <style:style style:name="T55" style:family="text">
      <style:text-properties fo:font-weight="bold" officeooo:rsid="0018bcff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22609d" style:font-weight-asian="bold"/>
    </style:style>
    <style:style style:name="T58" style:family="text">
      <style:text-properties officeooo:rsid="0021c8a9"/>
    </style:style>
    <style:style style:name="T59" style:family="text">
      <style:text-properties officeooo:rsid="00240d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№1</text:p>
      <text:p text:style-name="P6"><text:span text:style-name="T41">к </text:span><text:span text:style-name="T40">муниципальной программе «Развитие системы образования Артинского городского округа до 2027 года»</text:span></text:p>
      <text:p text:style-name="P7"/>
      <text:p text:style-name="P4"><text:s text:c="46"/></text:p>
      <text:p text:style-name="P3">ПАСПОРТ </text:p>
      <text:p text:style-name="P11">муниципальной программы</text:p>
      <text:p text:style-name="P11"><text:s/>«Развитие системы образования <text:s/>Артинского городского округа </text:p>
      <text:p text:style-name="P8"><text:span text:style-name="T1">до 202</text:span><text:span text:style-name="T2">7</text:span><text:span text:style-name="T1"> года»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ы финансирования муниципальной программы по годам реализации, рублей</text:p>
          </table:table-cell>
          <table:table-cell table:style-name="Таблица2.A1" office:value-type="string">
            <text:p text:style-name="P23"><text:span text:style-name="T1">ВСЕГО: </text:span><text:span text:style-name="T3"><text:s/></text:span><text:span text:style-name="T2"><text:s/></text:span><text:span text:style-name="T4">8 </text:span><text:span text:style-name="T5">53</text:span><text:span text:style-name="T6">2</text:span><text:span text:style-name="T5"> </text:span><text:span text:style-name="T7">216</text:span><text:span text:style-name="T5">,</text:span><text:span text:style-name="T8">1</text:span><text:span text:style-name="T5">2</text:span><text:span text:style-name="T4"> </text:span><text:span text:style-name="T9">тыс. руб.</text:span></text:p>
            <text:p text:style-name="P17">всего на 2024 год:<text:span text:style-name="T10"> </text:span><text:span text:style-name="T11">1 </text:span><text:span text:style-name="T33">10</text:span><text:span text:style-name="T36">2</text:span><text:span text:style-name="T33"> </text:span><text:span text:style-name="T36">111</text:span><text:span text:style-name="T33">,</text:span><text:span text:style-name="T39">6</text:span><text:span text:style-name="T33">4</text:span><text:span text:style-name="T10"> </text:span>тыс. руб.</text:p>
            <text:p text:style-name="P24">областной бюджет- <text:span text:style-name="T33">634 </text:span><text:span text:style-name="T36">179</text:span><text:span text:style-name="T33">,</text:span><text:span text:style-name="T39">4</text:span><text:span text:style-name="T33">0</text:span> тыс. руб.,</text:p>
            <text:p text:style-name="P24">местный бюджет-<text:span text:style-name="T10"> </text:span><text:span text:style-name="T11">4</text:span><text:span text:style-name="T29">23 </text:span><text:span text:style-name="T31">237</text:span><text:span text:style-name="T29">,00</text:span><text:span text:style-name="T10"> </text:span>тыс. руб.</text:p>
            <text:p text:style-name="P24">федеральный бюджет — <text:span text:style-name="T18">4</text:span><text:span text:style-name="T27">4</text:span> <text:span text:style-name="T27">695,24</text:span> тыс. руб.</text:p>
            <text:p text:style-name="P22">Подпрограмма 1</text:p>
            <text:p text:style-name="P21">«Развитие системы дошкольного образования в Артинском городском округе» </text:p>
            <text:p text:style-name="P16"><text:span text:style-name="T56">всего на 2024 год: </text:span><text:span text:style-name="T57">2</text:span><text:span text:style-name="T21">8</text:span><text:span text:style-name="T24">8</text:span><text:span text:style-name="T21"> 1</text:span><text:span text:style-name="T24">95</text:span><text:span text:style-name="T21">,</text:span><text:span text:style-name="T24">53</text:span><text:span text:style-name="T20"> </text:span><text:span text:style-name="T56">тыс. руб. </text:span></text:p>
            <text:p text:style-name="P24">областной бюджет- <text:span text:style-name="T16">167 049,00</text:span> тыс. руб.</text:p>
            <text:p text:style-name="P24">местный бюджет- <text:span text:style-name="T16">12</text:span><text:span text:style-name="T36">1 146</text:span><text:span text:style-name="T29">,</text:span><text:span text:style-name="T36">53</text:span> тыс. руб.,</text:p>
            <text:p text:style-name="P24">федеральный бюджет — 0,00 тыс. руб.</text:p>
            <text:p text:style-name="P18">Подпрограмма 2 «Развитие системы общего образования в Артинском городском округе»</text:p>
            <text:p text:style-name="P9"><text:span text:style-name="T56">всего на 2024 год: </text:span><text:span text:style-name="T49">6</text:span><text:span text:style-name="T50">76 </text:span><text:span text:style-name="T51">765</text:span><text:span text:style-name="T50">,</text:span><text:span text:style-name="T52">8</text:span><text:span text:style-name="T51">1</text:span><text:span text:style-name="T49"> </text:span><text:span text:style-name="T53">тыс. руб.</text:span></text:p>
            <text:p text:style-name="P25">областной бюджет-<text:span text:style-name="T12">4</text:span><text:span text:style-name="T17">52</text:span><text:span text:style-name="T12"> </text:span><text:span text:style-name="T37">275,</text:span><text:span text:style-name="T47">2</text:span><text:span text:style-name="T28">0</text:span><text:span text:style-name="T10"> </text:span>тыс. руб.,</text:p>
            <text:p text:style-name="P25">местный бюджет - <text:span text:style-name="T29">18</text:span><text:span text:style-name="T37">4</text:span><text:span text:style-name="T29"> </text:span><text:span text:style-name="T37">196</text:span><text:span text:style-name="T29">,</text:span><text:span text:style-name="T37">71</text:span><text:span text:style-name="T10"> </text:span>тыс. руб.,</text:p>
            <text:p text:style-name="P25">федеральный бюджет — <text:span text:style-name="T18">4</text:span><text:span text:style-name="T35">0 293,90</text:span> тыс. руб.</text:p>
            <text:p text:style-name="P21">Подпрограмма 3. Развитие системы дополнительного образования, отдыха и оздоровления детей в Артинском городском округе </text:p>
            <text:p text:style-name="P9"><text:span text:style-name="T56">всего на 2024 год: </text:span><text:span text:style-name="T23">42 735,57</text:span><text:span text:style-name="T19"> </text:span><text:span text:style-name="T56">тыс. руб.</text:span></text:p>
            <text:p text:style-name="P25">областной бюджет-1<text:span text:style-name="T34">4 670,20</text:span> тыс. руб.,</text:p>
            <text:p text:style-name="P25">местный бюджет- 2<text:span text:style-name="T13">8</text:span> <text:span text:style-name="T30">065</text:span><text:span text:style-name="T17">,</text:span><text:span text:style-name="T30">37</text:span> тыс. руб.</text:p>
            <text:p text:style-name="P21">Подпрограмма 4. Укрепление материально-технической базы образовательных учреждений в Артинском городском округе</text:p>
            <text:p text:style-name="P9"><text:span text:style-name="T56">всего на 2024 год:</text:span><text:span text:style-name="T19"> </text:span><text:span text:style-name="T22">55 </text:span><text:span text:style-name="T25">814</text:span><text:span text:style-name="T22">,</text:span><text:span text:style-name="T25">39</text:span><text:span text:style-name="T19"> </text:span><text:span text:style-name="T56">тыс. руб.</text:span></text:p>
            <text:p text:style-name="P25">областной бюджет-<text:span text:style-name="T14">0</text:span>,00 тыс. руб.,</text:p>
            <text:p text:style-name="P25">местный бюджет- <text:span text:style-name="T59">5</text:span><text:span text:style-name="T30">5 </text:span><text:span text:style-name="T38">814</text:span><text:span text:style-name="T30">,</text:span><text:span text:style-name="T38">39</text:span><text:span text:style-name="T17"> </text:span>тыс. руб.</text:p>
            <text:p text:style-name="P18">Подпрограмма 5. Другие вопросы в области образования Артинского городского округа</text:p>
            <text:p text:style-name="P15">всего на 2024 год: <text:span text:style-name="T17">2</text:span><text:span text:style-name="T44">6 728,71</text:span> тыс.<text:span text:style-name="T58">руб.</text:span></text:p>
            <text:p text:style-name="P20">федеральный бюджет - <text:s/>4 401,34 тыс.руб.;</text:p>
            <text:p text:style-name="P20">местный бюджет — 22 327,37 тыс.руб.</text:p>
            <text:p text:style-name="P19"><text:span text:style-name="T54">Подпрограмма </text:span><text:span text:style-name="T55">6</text:span><text:span text:style-name="T54">. Подпрограмма </text:span><text:span text:style-name="T55">6</text:span><text:span text:style-name="T54"> «Развитие физической культуры и спорта в учреждениях дополнительного образования детей </text:span><text:span text:style-name="T43">в </text:span><text:span text:style-name="T54">АГО»</text:span></text:p>
            <text:p text:style-name="P14">всего на 2024 год: <text:span text:style-name="T30">11 871,63 </text:span>рублей;</text:p>
            <text:p text:style-name="P13"><text:soft-page-break/>областной бюджет: <text:span text:style-name="T30">185,00 </text:span><text:span text:style-name="T45">тыс.руб.</text:span></text:p>
            <text:p text:style-name="P13">местный бюджет: <text:span text:style-name="T26">1</text:span><text:span text:style-name="T45">1 </text:span><text:span text:style-name="T32">686</text:span><text:span text:style-name="T15">,</text:span><text:span text:style-name="T45">63 </text:span><text:span text:style-name="T42">рублей</text:span></text:p>
            <text:p text:style-name="P10">Подпрограмма <text:span text:style-name="T48">7</text:span>. Развитие кадрового потенциала системы образования Артинского городского округа</text:p>
            <text:p text:style-name="P12">всего на 2024 год: 0,00рублей;</text:p>
          </table:table-cell>
        </table:table-row>
      </table:table>
      <text:p text:style-name="P2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USER</meta:initial-creator>
    <meta:editing-cycles>26</meta:editing-cycles>
    <meta:creation-date>2022-11-08T11:44:00</meta:creation-date>
    <dc:date>2024-06-10T12:26:55.627000000</dc:date>
    <meta:editing-duration>PT4H38M2S</meta:editing-duration>
    <meta:generator>LibreOffice/6.2.5.2$Windows_x86 LibreOffice_project/1ec314fa52f458adc18c4f025c545a4e8b22c159</meta:generator>
    <meta:print-date>2024-06-10T12:26:52.593000000</meta:print-date>
    <meta:document-statistic meta:table-count="1" meta:image-count="0" meta:object-count="0" meta:page-count="2" meta:paragraph-count="42" meta:word-count="275" meta:character-count="1981" meta:non-whitespace-character-count="1687"/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